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icrosoft JhengHei" svg:font-family="'Microsoft JhengHei'"/>
    <style:font-face style:name="Arial1" svg:font-family="Arial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2" fo:font-size="14pt" officeooo:rsid="0008326a" officeooo:paragraph-rsid="0008326a" style:font-size-asian="14pt" style:font-size-complex="14pt"/>
    </style:style>
    <style:style style:name="P2" style:family="paragraph" style:parent-style-name="Standard">
      <style:text-properties style:font-name="Arial2" fo:font-size="14pt" officeooo:rsid="00088dc8" officeooo:paragraph-rsid="00088dc8" style:font-size-asian="14pt" style:font-size-complex="14pt"/>
    </style:style>
    <style:style style:name="P3" style:family="paragraph" style:parent-style-name="Standard">
      <style:text-properties style:font-name="Arial2" fo:font-size="14pt" fo:font-weight="normal" officeooo:rsid="00088dc8" officeooo:paragraph-rsid="00088dc8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2" fo:font-size="18pt" fo:font-weight="bold" officeooo:rsid="0008326a" officeooo:paragraph-rsid="0008326a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2" fo:font-size="18pt" fo:font-weight="normal" officeooo:rsid="000a0c67" officeooo:paragraph-rsid="000a0c67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2" fo:font-size="18pt" fo:font-weight="normal" officeooo:rsid="000aa0d5" officeooo:paragraph-rsid="000aa0d5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2" fo:font-size="18pt" fo:font-weight="normal" officeooo:rsid="0008326a" officeooo:paragraph-rsid="0008326a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mbria Math" fo:font-size="18pt" style:text-underline-style="solid" style:text-underline-width="auto" style:text-underline-color="font-color" fo:font-weight="bold" officeooo:rsid="0008326a" officeooo:paragraph-rsid="0008326a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Microsoft JhengHei" style:font-weight-asian="bold" style:font-name-complex="Microsoft JhengHei" style:font-weight-complex="bold"/>
    </style:style>
    <style:style style:name="T3" style:family="text">
      <style:text-properties fo:font-weight="bold" officeooo:rsid="00088dc8" style:font-name-asian="Microsoft JhengHei" style:font-weight-asian="bold" style:font-name-complex="Microsoft JhengHei" style:font-weight-complex="bold"/>
    </style:style>
    <style:style style:name="T4" style:family="text">
      <style:text-properties fo:font-size="18pt" fo:font-weight="bold" style:font-name-asian="Microsoft JhengHei" style:font-size-asian="18pt" style:font-weight-asian="bold" style:font-name-complex="Microsoft JhengHei" style:font-size-complex="18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-asian="Microsoft JhengHei" style:font-name-complex="Microsoft JhengHei"/>
    </style:style>
    <style:style style:name="T7" style:family="text">
      <style:text-properties fo:font-size="40pt" fo:font-weight="bold" style:font-size-asian="40pt" style:font-weight-asian="bold" style:font-size-complex="40pt" style:font-weight-complex="bold"/>
    </style:style>
    <style:style style:name="T8" style:family="text">
      <style:text-properties fo:font-size="40pt" fo:font-weight="bold" officeooo:rsid="00088dc8" style:font-name-asian="Microsoft JhengHei" style:font-size-asian="40pt" style:font-weight-asian="bold" style:font-name-complex="Microsoft JhengHei" style:font-size-complex="40pt" style:font-weight-complex="bold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officeooo:rsid="00088dc8" style:font-name-asian="Microsoft JhengHei" style:font-size-asian="13pt" style:font-weight-asian="bold" style:font-name-complex="Microsoft JhengHei" style:font-size-complex="13pt" style:font-weight-complex="bold"/>
    </style:style>
    <style:style style:name="T11" style:family="text">
      <style:text-properties fo:font-size="13pt" fo:font-weight="bold" officeooo:rsid="0008bb30" style:font-name-asian="Microsoft JhengHei" style:font-size-asian="13pt" style:font-weight-asian="bold" style:font-name-complex="Microsoft JhengHei" style:font-size-complex="13pt" style:font-weight-complex="bold"/>
    </style:style>
    <style:style style:name="T12" style:family="text">
      <style:text-properties style:font-name="Arial1" fo:font-size="13pt" fo:font-weight="bold" officeooo:rsid="0008bb30" style:font-name-asian="Microsoft JhengHei" style:font-size-asian="13pt" style:font-weight-asian="bold" style:font-name-complex="Microsoft JhengHei" style:font-size-complex="13pt" style:font-weight-complex="bold"/>
    </style:style>
    <style:style style:name="T13" style:family="text">
      <style:text-properties style:font-name="Arial1" fo:font-size="20pt" fo:font-weight="bold" officeooo:rsid="0008bb30" style:font-name-asian="Microsoft JhengHei" style:font-size-asian="20pt" style:font-weight-asian="bold" style:font-name-complex="Microsoft JhengHei" style:font-size-complex="20pt" style:font-weight-complex="bold"/>
    </style:style>
    <style:style style:name="T14" style:family="text">
      <style:text-properties style:font-name="Arial1" fo:font-size="18pt" fo:font-weight="bold" officeooo:rsid="0008bb30" style:font-name-asian="Microsoft JhengHei" style:font-size-asian="18pt" style:font-weight-asian="bold" style:font-name-complex="Microsoft JhengHei" style:font-size-complex="18pt" style:font-weight-complex="bold"/>
    </style:style>
    <style:style style:name="T15" style:family="text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wracamy się z prośbą o poprawne odnotowywanie wejść i wyjść dzieci w aplikacji Smerf24.</text:p>
      <text:p text:style-name="P6">Poniżej publikujemy procedurę logowania:</text:p>
      <text:p text:style-name="P5"/>
      <text:p text:style-name="P7"/>
      <text:p text:style-name="P4"/>
      <text:p text:style-name="P4"/>
      <text:p text:style-name="P4"/>
      <text:p text:style-name="P4"/>
      <text:p text:style-name="P8">Procedura logowania do Smerf24:</text:p>
      <text:p text:style-name="P1">1. Kliknąć w panel logowania, aby się uaktywnił.</text:p>
      <text:p text:style-name="P1">2. Po wyświetleniu komunikatu: „Podaj ID ucznia”- należy <text:span text:style-name="T1">wpisać indywidualny kod dziecka.</text:span></text:p>
      <text:p text:style-name="P1">3. Należy kliknąć: <text:span text:style-name="T1">zielony znaczek:</text:span><text:span text:style-name="T5"> </text:span><text:span text:style-name="T14">Ѵ</text:span></text:p>
      <text:p text:style-name="P3"><text:span text:style-name="T6">4. </text:span><text:span text:style-name="T2">Sprawdzić, czy wyświetlają się właściwe inicjały dziecka i grupa.</text:span></text:p>
      <text:p text:style-name="P3"><text:span text:style-name="T6">5. Kliknąć polecenie: </text:span><text:span text:style-name="T2">Odnotuj wejście lub Odnotuj wyjście.</text:span></text:p>
      <text:p text:style-name="P3"><text:span text:style-name="T6">6. Po komunikacje: „Wejście/ wyjście zostało odnotowane” należy kliknąć </text:span><text:span text:style-name="T2">„Zamknij”.</text:span></text:p>
      <text:p text:style-name="P2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icrosoft JhengHei" svg:font-family="'Microsoft JhengHei'"/>
    <style:font-face style:name="Arial1" svg:font-family="Arial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5T08:11:06.032000000</meta:creation-date>
    <dc:date>2022-10-05T08:44:51.603000000</dc:date>
    <meta:editing-duration>PT13M4S</meta:editing-duration>
    <meta:editing-cycles>4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9" meta:word-count="76" meta:character-count="541" meta:non-whitespace-character-count="474"/>
  </office:meta>
</office:document-meta>
</file>