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f389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0.5pt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09"/></text:p>
      <text:p text:style-name="Standard"><text:s text:c="97"/>….................................................</text:p>
      <text:p text:style-name="Standard"><text:s text:c="115"/><text:span text:style-name="T1">miejscowość, data</text:span></text:p>
      <text:p text:style-name="Standard"/>
      <text:p text:style-name="Standard"><text:s text:c="8"/>..............................................</text:p>
      <text:p text:style-name="Standard"><text:s text:c="9"/><text:span text:style-name="T1">imię i nazwisko rodzica</text:span></text:p>
      <text:p text:style-name="P2"/>
      <text:p text:style-name="P2"/>
      <text:p text:style-name="P2"/>
      <text:p text:style-name="P2"/>
      <text:p text:style-name="P2"><text:s text:c="11"/>…................................................................</text:p>
      <text:p text:style-name="P2"><text:s text:c="13"/>adres zamieszkania rodzica </text:p>
      <text:p text:style-name="P2"/>
      <text:p text:style-name="P2"/>
      <text:p text:style-name="P2"/>
      <text:p text:style-name="P2"/>
      <text:p text:style-name="P2"/>
      <text:p text:style-name="P2"><text:s text:c="96"/></text:p>
      <text:p text:style-name="Standard"><text:span text:style-name="T1"><text:s text:c="91"/></text:span><text:span text:style-name="T7"><text:s text:c="5"/></text:span><text:span text:style-name="T8">Dyrektor</text:span></text:p>
      <text:p text:style-name="P1"><text:s text:c="66"/><text:span text:style-name="T5">Przedszkol</text:span><text:span text:style-name="T6">a </text:span><text:span text:style-name="T5"><text:s/>Samorządo</text:span><text:span text:style-name="T6">wego </text:span><text:span text:style-name="T5"><text:s/>nr 2 </text:span></text:p>
      <text:p text:style-name="P4"><text:s text:c="67"/>w Kielcach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<text:s text:c="78"/></text:span><text:span text:style-name="T8">Wniosek</text:span></text:p>
      <text:p text:style-name="P4"/>
      <text:p text:style-name="P4"/>
      <text:p text:style-name="P4"/>
      <text:p text:style-name="P4"/>
      <text:p text:style-name="Standard"><text:span text:style-name="T8"><text:s text:c="8"/></text:span><text:span text:style-name="T4">Na podstawie <text:s/></text:span><text:span text:style-name="T9">§</text:span><text:span text:style-name="T4"> <text:s/>2 ust.4 pkt. (1 lub 2 a – k ) Rozporządzenia z dnia 26marca 2021r. w sprawie </text:span></text:p>
      <text:p text:style-name="P6"><text:s text:c="4"/>czasowego ograniczenia funkcjonowania jednostek systemu oświaty w związku z zapobieganiem,</text:p>
      <text:p text:style-name="P6"><text:s text:c="4"/>przeciwdziałaniem i zwalczaniem COVID- 19 <text:s text:c="2"/>wnoszę o objęcie mojego <text:s/>dziecka</text:p>
      <text:p text:style-name="P6"/>
      <text:p text:style-name="P6"><text:s text:c="3"/>…............................................................................................................................................................</text:p>
      <text:p text:style-name="Standard"><text:span text:style-name="T4"><text:s text:c="74"/></text:span><text:span text:style-name="T2">imię i nazwisko</text:span></text:p>
      <text:p text:style-name="P3"/>
      <text:p text:style-name="P3"/>
      <text:p text:style-name="P3"/>
      <text:p text:style-name="Standard"><text:span text:style-name="T2"><text:s text:c="5"/></text:span><text:span text:style-name="T4">zajęciami w <text:s/>Przedszkolu Samorządowym nr2 w Kielcach w okresie <text:s/>ograniczenia</text:span></text:p>
      <text:p text:style-name="P6"><text:s text:c="4"/>funkcjonowania przedszkola. 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85"/>….................................................................................</text:p>
      <text:p text:style-name="Standard"><text:span text:style-name="T4"><text:s text:c="125"/></text:span><text:span text:style-name="T2">podpis rodz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10:30:25.24</meta:creation-date>
    <dc:date>2021-03-29T10:48:42.553000000</dc:date>
    <meta:editing-duration>PT1M46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78" meta:character-count="1997" meta:non-whitespace-character-count="845"/>
  </office:meta>
</office:document-meta>
</file>