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6.244cm" fo:margin-right="0cm" fo:text-indent="1.249cm" style:auto-text-indent="false"/>
    </style:style>
    <style:style style:name="P5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Standard"><text:span text:style-name="T1">Imię i nazwisko dziecka ………………………</text:span></text:p>
      <text:p text:style-name="P1"/>
      <text:p text:style-name="P3"><text:span text:style-name="T1">Zgodnie z Rozporządzeniem Parlamentu europejskiego i Rady (UE) 2016/2017 w sprawie ochrony osób fizycznych w związku z przetwarzaniem danych osobowych i w sprawie swobodnego przepływu takich danych z dn. 27 kwietnia 2016 (Dz.Urz.UE L 119 z 4.05.2016) wyrażam zgodę na przetwarzanie danych osobowych, wizerunkowych mojego dziecka do celów kontaktowych i budowania dobrej reputacji administratora danych osobowych w przestrzeni publicznej, w mediach, narzędziach zdalnego zarzadzania, materiałach organizacyjnych, informatorach oraz innych publikacjach wydawanych przez administratora.</text:span></text:p>
      <text:p text:style-name="P1"/>
      <text:p text:style-name="P2"/>
      <text:p text:style-name="Standard"><text:span text:style-name="T1">Wyrażam zgodę na prowadzenie obserwacji i diagnozy mojego dziecka w roku szkolnym <text:s/>2020/2021</text:span></text:p>
      <text:p text:style-name="P2"/>
      <text:p text:style-name="P5"><text:span text:style-name="T1">Podpis rodzica ………………………</text:span></text:p>
      <text:p text:style-name="P2"/>
      <text:p text:style-name="P3"><text:span text:style-name="T1">Wyrażam zgodę na zamieszczanie wizerunku mojego dziecka na stronie internetowej przedszkola, <text:s text:c="24"/>w mediach , kronice itp. w roku szkolnym 2020/2021</text:span></text:p>
      <text:p text:style-name="P1"/>
      <text:p text:style-name="P4"><text:span text:style-name="T1">Podpis rodzica ………………………</text:span></text:p>
      <text:p text:style-name="P2"/>
      <text:p text:style-name="P3"><text:span text:style-name="T1">Wyrażam zgodę na przeprowadzenie badań przesiewowych przez specjalistów z MZPPP w roku szkolnym 2020/2021</text:span></text:p>
      <text:p text:style-name="P5"><text:span text:style-name="T1">Podpis rodzica ………………………</text:span></text:p>
      <text:p text:style-name="P1"/>
      <text:p text:style-name="Standard"><text:span text:style-name="T1">Wyrażam zgodę na codzienny pomiar temperatury mojego dziecka w roku szkolnym 2020/2021</text:span></text:p>
      <text:p text:style-name="P1"/>
      <text:p text:style-name="P4"><text:span text:style-name="T1">Podpis rodzica ………………………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1</meta:editing-cycles>
    <meta:creation-date>2020-08-27T10:19:00</meta:creation-date>
    <dc:date>2020-08-27T13:02:40.67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49" meta:character-count="116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