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TimesNewRomanPS-BoldMT" style:font-weight-asian="bold"/>
    </style:style>
    <style:style style:name="P9" style:family="paragraph" style:parent-style-name="Standard">
      <style:paragraph-properties fo:line-height="150%"/>
      <style:text-properties fo:color="#000000" style:font-name="Times New Roman" fo:font-size="2pt" style:font-size-asian="2pt" style:font-name-complex="Times New Roman1" style:font-size-complex="2pt"/>
    </style:style>
    <style:style style:name="P10" style:family="paragraph" style:parent-style-name="Standard" style:list-style-name="WWNum7">
      <style:paragraph-properties fo:margin-top="0cm" fo:margin-bottom="0cm" fo:text-align="justify" style:justify-single-word="false"/>
    </style:style>
    <style:style style:name="P11" style:family="paragraph" style:parent-style-name="Standard" style:list-style-name="WWNum7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4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4">
      <style:paragraph-properties fo:margin-top="0cm" fo:margin-bottom="0cm" fo:text-align="justify" style:justify-single-word="false"/>
    </style:style>
    <style:style style:name="P14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 fo:keep-together="always" fo:keep-with-next="always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.101cm" fo:line-height="111%" fo:text-align="justify" style:justify-single-word="false" fo:text-indent="0cm" style:auto-text-indent="false"/>
    </style:style>
    <style:style style:name="P19" style:family="paragraph" style:parent-style-name="Standard" style:list-style-name="WWNum10">
      <style:paragraph-properties fo:margin-left="0cm" fo:margin-right="0.101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list-style-name="WWNum10">
      <style:paragraph-properties fo:margin-left="1.27cm" fo:margin-right="0.198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10">
      <style:paragraph-properties fo:margin-left="0cm" fo:margin-right="0.198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 style:list-style-name="WWNum10">
      <style:paragraph-properties fo:margin-left="0cm" fo:margin-right="0.048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list-style-name="WWNum10">
      <style:paragraph-properties fo:margin-left="1.27cm" fo:margin-right="0.101cm" fo:margin-top="0cm" fo:margin-bottom="0cm" fo:line-height="100%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10.008cm" fo:margin-right="0.09cm" fo:margin-top="0cm" fo:margin-bottom="0.286cm" fo:text-indent="0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men_20_font" style:list-style-name="WWNum7">
      <style:paragraph-properties fo:line-height="115%" fo:text-align="justify" style:justify-single-word="false"/>
    </style:style>
    <style:style style:name="P27" style:family="paragraph" style:parent-style-name="List_20_Paragraph" style:list-style-name="WWNum1"/>
    <style:style style:name="P28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P29" style:family="paragraph" style:parent-style-name="List_20_Paragraph" style:list-style-name="WWNum7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List_20_Paragraph" style:list-style-name="WWNum4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List_20_Paragraph" style:list-style-name="WWNum6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34" style:family="paragraph" style:parent-style-name="List_20_Paragraph">
      <style:paragraph-properties fo:margin-top="0cm" fo:margin-bottom="0cm" fo:text-align="center" style:justify-single-word="false">
        <style:tab-stops>
          <style:tab-stop style:position="7.752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List_20_Paragraph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List_20_Paragraph">
      <style:paragraph-properties fo:margin-top="0cm" fo:margin-bottom="0cm">
        <style:tab-stops>
          <style:tab-stop style:position="7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List_20_Paragraph">
      <style:paragraph-properties fo:margin-top="0cm" fo:margin-bottom="0cm" fo:text-align="center" style:justify-single-word="false"/>
    </style:style>
    <style:style style:name="P38" style:family="paragraph" style:parent-style-name="List_20_Paragraph">
      <style:paragraph-properties fo:margin-top="0cm" fo:margin-bottom="0cm" fo:text-align="center" style:justify-single-word="false">
        <style:tab-stops>
          <style:tab-stop style:position="7.752cm"/>
        </style:tab-stops>
      </style:paragraph-properties>
    </style:style>
    <style:style style:name="P39" style:family="paragraph" style:parent-style-name="List_20_Paragraph">
      <style:paragraph-properties fo:margin-top="0cm" fo:margin-bottom="0cm">
        <style:tab-stops>
          <style:tab-stop style:position="7.752cm"/>
        </style:tab-stops>
      </style:paragraph-properties>
    </style:style>
    <style:style style:name="P40" style:family="paragraph" style:parent-style-name="List_20_Paragraph" style:list-style-name="WWNum10">
      <style:paragraph-properties fo:margin-top="0cm" fo:margin-bottom="0cm" fo:line-height="100%"/>
    </style:style>
    <style:style style:name="P41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42" style:family="paragraph" style:parent-style-name="List_20_Paragraph" style:list-style-name="WWNum8">
      <style:paragraph-properties fo:margin-left="0.75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List_20_Paragraph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List_20_Paragraph" style:list-style-name="WWNum2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0.635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46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47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ize="12pt" style:font-size-asian="12pt" style:font-size-complex="12pt" style:language-complex="pl" style:country-complex="P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 style:language-complex="pl" style:country-complex="PL"/>
    </style:style>
    <style:style style:name="T1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4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15" style:family="text">
      <style:text-properties style:font-name="Times New Roman" style:font-name-asian="Calibri1" style:font-name-complex="Times New Roman1"/>
    </style:style>
    <style:style style:name="T16" style:family="text">
      <style:text-properties style:font-name="Times New Roman" style:font-name-asian="Calibri1" style:font-name-complex="Times New Roman1" style:language-complex="pl" style:country-complex="PL"/>
    </style:style>
    <style:style style:name="T17" style:family="text">
      <style:text-properties style:font-name="Times New Roman" fo:language="pl" fo:country="PL"/>
    </style:style>
    <style:style style:name="T18" style:family="text">
      <style:text-properties style:font-name="Times New Roman" fo:font-size="10pt" style:font-name-asian="TimesNewRomanPSMT" style:font-size-asian="10pt" style:font-name-complex="Times New Roman1" style:font-size-complex="10pt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Cambria" fo:font-size="16pt" fo:font-weight="bold" style:font-size-asian="16pt" style:font-weight-asian="bold" style:font-size-complex="16pt"/>
    </style:style>
    <style:style style:name="T22" style:family="text">
      <style:text-properties fo:color="#ff0000" style:font-name="Times New Roman" fo:font-size="12pt" style:font-size-asian="12pt" style:font-size-complex="12pt"/>
    </style:style>
    <style:style style:name="T23" style:family="text">
      <style:text-properties style:font-name-asian="TimesNewRomanPSMT"/>
    </style:style>
    <style:style style:name="T24" style:family="text">
      <style:text-properties fo:font-style="italic" style:font-name-asian="TimesNewRomanPSMT" style:font-style-asian="italic"/>
    </style:style>
    <style:style style:name="T25" style:family="text">
      <style:text-properties fo:color="#000000" style:font-name="Times New Roman" style:font-name-complex="Times New Roman1"/>
    </style:style>
    <style:style style:name="T26" style:family="text">
      <style:text-properties fo:color="#000000" style:font-name="Times New Roman" fo:font-size="16pt" fo:font-weight="bold" style:font-size-asian="16pt" style:font-weight-asian="bold" style:font-name-complex="Times New Roman1"/>
    </style:style>
    <style:style style:name="T2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8" style:family="text">
      <style:text-properties fo:color="#000000" style:font-name="Times New Roman" fo:font-weight="bold" style:font-weight-asian="bold" style:font-name-complex="Times New Roman1"/>
    </style:style>
    <style:style style:name="T29" style:family="text">
      <style:text-properties fo:color="#000000" fo:font-size="16pt" fo:font-weight="bold" style:font-size-asian="16pt" style:font-weight-asian="bold"/>
    </style:style>
    <style:style style:name="T30" style:family="text">
      <style:text-properties fo:color="#000000" fo:font-size="8pt" style:font-size-asian="8pt" style:font-name-complex="Calibri1" style:font-size-complex="8pt"/>
    </style:style>
    <style:style style:name="T31" style:family="text">
      <style:text-properties fo:color="#000000" fo:font-size="8pt" fo:font-style="italic" style:font-size-asian="8pt" style:font-style-asian="italic" style:font-name-complex="Calibri1"/>
    </style:style>
    <style:style style:name="T32" style:family="text">
      <style:text-properties fo:text-transform="uppercase" fo:color="#000000" style:font-name="Times New Roman" fo:font-size="12pt" style:font-size-asian="12pt" style:font-name-complex="Times New Roman1" style:font-size-complex="12pt"/>
    </style:style>
    <style:style style:name="T33" style:family="text">
      <style:text-properties fo:color="#1d2129"/>
    </style:style>
    <style:style style:name="T34" style:family="text">
      <style:text-properties fo:color="#1d2129" style:font-name="Times New Roman" style:font-name-complex="Times New Roman1"/>
    </style:style>
    <style:style style:name="T35" style:family="text">
      <style:text-properties fo:color="#1d2129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Organizacja roku szkolnego 2020/2021</text:span></text:p>
      <text:p text:style-name="P1"/>
      <text:p text:style-name="Standard"><text:span text:style-name="T3">Szanowni Państwo Rodzice</text:span></text:p>
      <text:p text:style-name="Standard"><text:span text:style-name="T2">W związku z istniejącą w kraju sytuacją pandemiczną , w tym roku nie odbędzie się zebranie organizacyjne z Rodzicami. W późniejszym terminie odbędą się zebrania z <text:s/>nauczycielami w poszczególnych grupach, o których zostaną Państwo powiadomieni. Wszelkie informacje <text:s/>dotyczące organizacji roku szkolnego 2020/2021 przekażę Państwu poniżej. Nazywam się Dorota Pacak, jestem dyrektorem Przedszkola Samorządowego nr 2 w Kielcach, które mieści się w dwóch placówkach – na ul. Sowiej i na ul. Górniczej. Przedszkole czynne jest w godzinach </text:span><text:span text:style-name="T3">6.30-16.30</text:span><text:span text:style-name="T2">. Czas pracy poszczególnych grup <text:s/>uzależniony jest od czasu pracy nauczycielek, ale nie ma to wpływu na czas pobytu dziecka w przedszkolu. Dzieci przyprowadzane są do przedszkola w godzinach 6.30-8.30.</text:span></text:p>
      <text:p text:style-name="Standard"><text:span text:style-name="T3">Organizacja grup</text:span><text:span text:style-name="T2">:</text:span></text:p>
      <text:p text:style-name="Standard"><text:span text:style-name="T3">Grupa I</text:span><text:span text:style-name="T2"> – 8.00-14.00, nauczycielki: Dorota Pacak, Karolina Lech, pomoc nauczyciela: Danuta Garbat</text:span></text:p>
      <text:p text:style-name="Standard"><text:span text:style-name="T3">Grupa II</text:span><text:span text:style-name="T2">- 6.30-16.30, nauczycielki: Renata Mikołajczyk, Magdalena Kęćko, pomoc nauczyciela: Małgorzata Świercz</text:span></text:p>
      <text:p text:style-name="Standard"><text:span text:style-name="T3">Grupa III</text:span><text:span text:style-name="T2"> – 8.00-15.00, nauczycielki: Barbara Graboń, Martyna Wielgus, pomoc nauczyciela: Aneta Rutka</text:span></text:p>
      <text:p text:style-name="Standard"><text:span text:style-name="T3">Grupa IV</text:span><text:span text:style-name="T2"> – 6.30-16.30, nauczycielki: Wioletta Kwiatkowska, Anna Bandura, pomoc nauczyciela: Paulina Adamczyk</text:span></text:p>
      <text:p text:style-name="Standard"><text:span text:style-name="T3">Grupa V</text:span><text:span text:style-name="T2"> – nauczycielki: Wioletta Mróz, Aleksandra Woś-Prońko, pomoc nauczyciela: Urszula Siadul</text:span></text:p>
      <text:p text:style-name="Standard"><text:span text:style-name="T3">Grupa VI</text:span><text:span text:style-name="T2"> – nauczycielki: Karolina Piotrowska- Plech, Martyna Wielgus, pomoc nauczyciela: Agnieszka Kudelska</text:span></text:p>
      <text:p text:style-name="Standard"><text:span text:style-name="T2">Naszym celem jest zapewnienie optymalnych warunków do rozwoju psychofizycznego dzieci, zapewnienie im bezpieczeństwa podczas zabaw i zajęć w budynku i poza nim. W załącznikach znajdą Państwo dokumenty, które należy wypełnić i przynieść ze sobą pierwszego dnia przyprowadzenia dziecka do przedszkola. Są to: </text:span></text:p>
      <text:list xml:id="list7198220500365423154" text:style-name="WWNum1">
        <text:list-item>
          <text:p text:style-name="P27"><text:span text:style-name="T2">Deklaracja pobytu dziecka w przedszkolu</text:span></text:p>
        </text:list-item>
        <text:list-item>
          <text:p text:style-name="P27"><text:span text:style-name="T2">Oświadczenie- upoważnienie do odbioru dziecka</text:span></text:p>
        </text:list-item>
        <text:list-item>
          <text:p text:style-name="P27"><text:span text:style-name="T2">Deklaracja Rodziców</text:span><text:bookmark text:name="_GoBack"/></text:p>
        </text:list-item>
        <text:list-item>
          <text:p text:style-name="P27"><text:span text:style-name="T2">Zgody rodziców</text:span></text:p>
        </text:list-item>
      </text:list>
      <text:p text:style-name="P4"><text:span text:style-name="T2">Bardzo proszę o szczegółowe zapoznanie się z treścią </text:span><text:span text:style-name="T3">„</text:span><text:span text:style-name="T8">Procedury bezpieczeństwa dla rodziców i dzieci w związku <text:s text:c="2"/>z koniecznością stosowania podwyższonego reżimu sanitarnego związanego ze stanem epidemicznym w kraju </text:span></text:p>
      <text:p text:style-name="P4"><text:span text:style-name="T8">w Przedszkolu Samorządowym nr 2 w Kielcach</text:span></text:p>
      <text:p text:style-name="P4"><text:soft-page-break/><text:span text:style-name="T8">obowiązująca od dnia 1 września 2020r.”</text:span></text:p>
      <text:p text:style-name="P1"/>
      <text:p text:style-name="Standard"><text:span text:style-name="T2">Pobyt dziecka w przedszkolu <text:s/>reguluje deklaracja sporządzona na podstawie odpowiednich ustaw i uchwał. <text:s/>Należy wypełnić ją zgodnie ze stanem faktycznym, wpisując czas pobytu dziecka w przedszkolu. Na podstawie deklaracji naliczane będą opłaty za czas pobytu dziecka w przedszkolu. Bezpłatne jest 6 godzin pobytu dziecka, pozostały czas – za każdą godzinę 1 zł plus opłata za żywienie, która wynosi 6,70 zł ( śniadanie, obiad, podwieczorek). 6 latki nie płacą za stałą godzinę, osoby posiadające kartę dużej rodziny <text:s/>płacą 0,50 zł. za godzinę. Do godziny 9.00 należy zgłosić nieobecność dziecka na dzień następny, związane jest to z zamawianiem posiłków na dzień następny. Kuchnia cateringowa przygotowuje posiłki dla dzieci z alergiami pokarmowymi wyłącznie na podstawie odpowiedniego zaświadczenia, które należy dostarczyć do placówki.</text:span></text:p>
      <text:p text:style-name="Standard"><text:span text:style-name="T2">Proszę pamiętać o terminach płatności, do 15 każdego miesiąca, za nieterminowe <text:s/>opłaty naliczane będą ustawowe odsetki. <text:s/>Można ubiegać się o zwrot kosztów posiłków od MOPR, należy dostarczyć zaświadczenie do 05.09.</text:span></text:p>
      <text:p text:style-name="Standard"><text:span text:style-name="T2">Robiąc przelew wpisujemy tytułem imię i nazwisko dziecka, <text:s/>numer grupy <text:s/>i dokładnie taką kwotę jaką mamy wystawioną na rachunku, rachunki będą Państwu przekazywane w odpowiednim terminie </text:span></text:p>
      <text:p text:style-name="Standard"><text:span text:style-name="T2">We wrześniu płacimy całość <text:s/>22 dni, w następnym miesiącu będzie odpis za dni nieobecne we wrześniu( przykład: <text:s/>dziecko przebywa w przedszkolu od 8.00 do 16.00 czyli 8 godzin, z tego płatne 2 godz. czyli 22 x 2 zł = 44 zł plus opłata za żywienie 22x 6,70 zł = 147,40 zł , razem: 191, 40 zł) <text:s/>Do 25-go dnia poprzedniego <text:s/>miesiąca możemy zmienić godziny pobytu dziecka na cały miesiąc . Jeśli nie dostarczą Państwo deklaracji do 5- go września pozostają godziny pobytu dziecka, takie jak zostały podane w Karcie zapisu dziecka do przedszkola . <text:s/>Zmiany można zgłosić telefonicznie do pani referent. </text:span></text:p>
      <text:p text:style-name="Standard"><text:span text:style-name="T2">W przedszkolu odbywają <text:s/>się nieodpłatne zajęcia z rytmiki we wszystkich grupach , język angielski we wszystkich grupach oraz religia w grupach <text:s/>najstarszych: III i VI . W załącznikach dostępne będą druki <text:s/>na których będą do podpisania zgody . Państwa dane są chronione, klauzula poufności znajduje się na stronie internetowej i na tablicy ogłoszeń. </text:span></text:p>
      <text:p text:style-name="Standard"><text:span text:style-name="T2">Współpracujemy z Miejskim Zespołem Poradni Pedagogiczno – Psychologicznych ,Ligą Ochrony Przyrody, Strażą Pożarną , Biblioteka Miejską filia nr 4, Stowarzyszeniem Bezpieczny Dom. W tym roku szkolnym, ze <text:s/>względu na panującą sytuację na razie <text:s/>nie będą organizowane w przedszkolu uroczystości okolicznościowe, <text:s/>na które zapraszani będą Rodzice lub Dziadkowie, nie organizujemy również wyjść poza teren przedszkola i najbliższego otoczenia. Proszę na bieżąco śledzić naszą stronę internetową : <text:s/>ps2kielce.eu oraz być w kontakcie telefonicznym. Informacje dotyczące poszczególnych grup będą umieszczane w odpowiednich zakładkach. </text:span></text:p>
      <text:p text:style-name="Standard"><text:span text:style-name="T2">Dzieci najmłodsze tj. grupa I i IV po obiedzie leżakują. W pierwszym tygodniu września nie będą leżakować, natomiast od 07.09 już tak, proszę zgłosić, jeśli któreś dziecko nie będzie leżakować. Każde dziecko ma swój leżak i swoją pościel, przechowywane w osobnych półkach. </text:span></text:p>
      <text:p text:style-name="Standard"><text:span text:style-name="T3">Prośba do Rodziców dzieci najmłodszych, które po raz pierwszy przychodzą do przedszkola:</text:span></text:p>
      <text:p text:style-name="Standard"><text:span text:style-name="T2">Proszę rozmawiać z dziećmi, tłumacząc im , dokąd idą i w jakim celu, <text:s/>uświadomić, że <text:s/>zostaną przez kilka godzin bez Rodziców. Na pewno zmniejszy to stres adaptacyjny i pozwoli łatwiej przejść przez pierwsze dni w przedszkolu. </text:span></text:p>
      <text:p text:style-name="Standard"><text:soft-page-break/><text:span text:style-name="T2">Wszystkie dzieci proszę zaopatrzyć w odpowiednie obuwie na zmianę, chusteczki higieniczne, chusteczki wilgotne oraz ubranie na zmianę ( szczególnie dzieci najmłodsze), dla dzieci leżakujących – piżama. </text:span></text:p>
      <text:p text:style-name="Standard"><text:span text:style-name="T2">Każde dziecko proszę zaopatrzyć w pudełeczko kredek świecowych i ołówkowych, klej w sztyfcie, zaokrąglone nożyczki, teczki kartonowe na prace plastyczne. Przybory mogą być umieszczone w piórniczku lub torebce do indywidualnego używania przez każde dziecko.</text:span></text:p>
      <text:p text:style-name="Standard"><text:span text:style-name="T2">Proszę nie wjeżdżać samochodami na teren przedszkola na ul. Sowiej.</text:span></text:p>
      <text:p text:style-name="Standard"><text:span text:style-name="T2">Należy być w kontakcie z nauczycielem, zgłaszać swoje uwagi dotyczące dziecka, abyśmy mogli ujednolicić <text:s/>oddziaływania wychowawcze. Proszę Jeśli coś państwa zaniepokoi to również zgłaszać <text:s/>to do nauczycielki lub do mnie. Apeluję o dostępność Państwa pod przekazanymi nam numerami telefonów i odbieranie telefonów z przedszkola !!!</text:span></text:p>
      <text:p text:style-name="Standard"><text:span text:style-name="T2">Wszelkie pojawiające się <text:s/>informacje dla Rodziców będą zamieszczane na stronie internetowej przedszkola, </text:span></text:p>
      <text:p text:style-name="P1"/>
      <text:p text:style-name="Standard"><text:span text:style-name="T2">Życzę dużo zdrowia, spokoju i rozwagi na nadchodzący nowy rok szkolny.</text:span></text:p>
      <text:p text:style-name="P5"><text:span text:style-name="T2">Z wyrazami szacunku</text:span></text:p>
      <text:p text:style-name="P5"><text:span text:style-name="T2">Dorota Pacak</text:span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<text:span text:style-name="T21">Procedura bezpieczeństwa dla rodziców i dzieci w związku <text:s text:c="12"/>z koniecznością stosowania podwyższonego reżimu sanitarnego, związanego ze stanem epidemicznym w kraju </text:span></text:p>
      <text:p text:style-name="P4"><text:span text:style-name="T21">w Przedszkolu Samorządowym nr 2 w Kielcach</text:span></text:p>
      <text:p text:style-name="P4"><text:span text:style-name="T21">obowiązująca od dnia 1 września 2020r.</text:span></text:p>
      <text:p text:style-name="P7"/>
      <text:p text:style-name="P7"/>
      <text:p text:style-name="P4"><text:span text:style-name="T3">§ 1</text:span></text:p>
      <text:p text:style-name="P4"><text:span text:style-name="T3">Ogólne zasady organizacji pracy</text:span></text:p>
      <text:p text:style-name="P3"/>
      <text:list xml:id="list5157684261031723054" text:style-name="WWNum7">
        <text:list-item>
          <text:p text:style-name="P11"><text:span text:style-name="T2">Przedszkole Samorządowe nr 2 w Kielcach od dnia 1 września 2020r. funkcjonuje<text:line-break/>z uwzględnieniem wytycznych Głównego Inspektora Sanitarnego, Ministra Zdrowia <text:line-break/>i Ministerstwa Edukacji Narodowej. Celem procedury jest zminimalizowanie ryzyka wystąpienia zakażenia wirusem SARS-CoV-2 wywołującym chorobę COVID-19.</text:span></text:p>
        </text:list-item>
        <text:list-item>
          <text:p text:style-name="P10"><text:span text:style-name="T15">Za zapewnienie bezpieczeństwa i higienicznych warunków pobytu w szkole odpowiada dyrektor przedszkola.</text:span></text:p>
        </text:list-item>
        <text:list-item>
          <text:p text:style-name="P29"><text:span text:style-name="T5">Ograniczone zostaje przebywanie w placówce osób z zewnątrz; zalecany jest kontakt telefoniczny lub mailowy.</text:span></text:p>
        </text:list-item>
        <text:list-item>
          <text:p text:style-name="P28"><text:span text:style-name="T10">Kontakt bezpośredni z nauczycielem, dyrektorem, wicedyrektorem, innym pracownikiem przedszkola jest możliwy po wcześniejszym telefonicznym umówieniu się.</text:span></text:p>
        </text:list-item>
        <text:list-item>
          <text:p text:style-name="P29"><text:span text:style-name="T12">Środkiem do szybkiej komunikacji z rodzicami/opiekunami ucznia jest telefon.</text:span><text:span text:style-name="T14"> Rodzice </text:span><text:span text:style-name="T10">zobowiązani są do</text:span><text:span text:style-name="T14"> podania co najmniej </text:span><text:span text:style-name="T10">dwóch</text:span><text:span text:style-name="T14"> możliwości kontaktu</text:span><text:span text:style-name="T10"> </text:span><text:span text:style-name="T14">(numery telefonów), aby umożliwić szybką komunikację w sytuacjach nagłych.</text:span></text:p>
        </text:list-item>
        <text:list-item>
          <text:p text:style-name="P10"><text:span text:style-name="T2">Dzieci przychodzące do przedszkola są odbierane w drzwiach wejściowych przez pracownika przedszkola, rozbierane w szatni i zaprowadzone do odpowiedniej sali.</text:span></text:p>
        </text:list-item>
        <text:list-item>
          <text:p text:style-name="P29"><text:span text:style-name="T5">Jeżeli zajdzie konieczność wejścia do przedszkola osoby z zewnątrz (np. opiekunowie dzieci), należy zachować dodatkowe środki ostrożności i zalecenia reżimu sanitarnego:</text:span></text:p>
        </text:list-item>
      </text:list>
      <text:list xml:id="list7849374100170907881" text:style-name="WWNum8">
        <text:list-item>
          <text:list>
            <text:list-item>
              <text:p text:style-name="P42"><text:span text:style-name="T5">zachowanie 1,5 metrowego dystansu,</text:span></text:p>
            </text:list-item>
            <text:list-item>
              <text:p text:style-name="P42"><text:span text:style-name="T5">zakrycie nosa i ust,</text:span></text:p>
            </text:list-item>
            <text:list-item>
              <text:p text:style-name="P42"><text:span text:style-name="T5">obowiązkowa dezynfekcja rąk lub rękawiczki jednorazowe,</text:span></text:p>
            </text:list-item>
            <text:list-item>
              <text:p text:style-name="P42"><text:span text:style-name="T5">ograniczone przemieszczanie się po przedszkolu,</text:span></text:p>
            </text:list-item>
            <text:list-item>
              <text:p text:style-name="P42"><text:span text:style-name="T5">ograniczony kontakt z pracownikami przedszkola.</text:span></text:p>
            </text:list-item>
          </text:list>
        </text:list-item>
      </text:list>
      <text:list xml:id="list34435299" text:continue-list="list5157684261031723054" text:style-name="WWNum7">
        <text:list-item>
          <text:p text:style-name="P29"><text:span text:style-name="T5">Do przedszkola mogą wchodzić osoby bez objawów chorobowych sugerujących infekcję dróg oddechowych oraz gdy domownicy nie przebywają na kwarantannie lub izolacji <text:line-break/>w warunkach domowych lub w izolacji.</text:span> </text:p>
        </text:list-item>
        <text:list-item>
          <text:p text:style-name="P26"><text:soft-page-break/><text:span text:style-name="T1">W drodze do i </text:span><text:span text:style-name="T17">z przedszkola</text:span><text:span text:style-name="T1"> opiekunowie z dziećmi przestrzegają aktualnych przepisów prawa dotyczących zachowania w przestrzeni publicznej.</text:span></text:p>
        </text:list-item>
        <text:list-item>
          <text:p text:style-name="P26"><text:span text:style-name="T17">W przedszkolu obowiązują ogólne zasady higieny: częste mycie rąk (po przyjściu do przedszkola dzieci bezzwłocznie myją ręce), ochrona podczas kichania, kaszlu oraz unikanie dotykania oczu, nosa i ust.</text:span></text:p>
        </text:list-item>
        <text:list-item>
          <text:p text:style-name="P29"><text:span text:style-name="T5">Dzieci do mycia rąk używają mydła w płynie i wody.</text:span></text:p>
        </text:list-item>
        <text:list-item>
          <text:p text:style-name="P14"><text:span text:style-name="T2">W przedszkolu nie ma obowiązku zakrywania ust i nosa – zarówno przez dzieci, jak i nauczycieli. Nie ma jednak przeszkód, aby korzystać z takiej formy zabezpieczenia.</text:span></text:p>
        </text:list-item>
        <text:list-item>
          <text:p text:style-name="P29"><text:span text:style-name="T5">Przedszkole posiada termometr bezdotykowy.</text:span></text:p>
        </text:list-item>
        <text:list-item>
          <text:p text:style-name="P29"><text:span text:style-name="T5">Zapewnia się taką organizację pracy i jej koordynację, która utrudni stykanie się ze sobą poszczególnych grup dzieci (np. różne godziny przyjmowania grup do przedszkola, różne godziny zabawy na dworze).</text:span></text:p>
        </text:list-item>
        <text:list-item>
          <text:p text:style-name="P29"><text:span text:style-name="T5">Dziecko nie powinno zabierać ze sobą do przedszkola i z przedszkola niepotrzebnych przedmiotów lub zabawek. </text:span></text:p>
        </text:list-item>
        <text:list-item>
          <text:p text:style-name="P14"><text:span text:style-name="T2">Sale, w których odbywają się zajęcia wietrzone są co najmniej raz na godzinę, w czasie przerwy, a w razie potrzeby także w czasie zajęć.</text:span></text:p>
        </text:list-item>
        <text:list-item>
          <text:p text:style-name="P10"><text:span text:style-name="T2">W sali, w której przebywa grupa, usunięte zostaną przedmioty i sprzęty, których nie można skutecznie uprać lub dezynfekować (np. wykładziny, pluszowe zabawki). Jeżeli do zajęć wykorzystywane są przybory do ćwiczeń (piłki, skakanki, obręcze itp.) należy je dokładnie myć, czyścić lub dezynfekować.</text:span></text:p>
        </text:list-item>
        <text:list-item>
          <text:p text:style-name="P29"><text:span text:style-name="T5">Zaleca się korzystanie przez dzieci z pobytu na świeżym powietrzu, przy zachowaniu wymaganej odległości od osób trzecich.</text:span></text:p>
        </text:list-item>
        <text:list-item>
          <text:p text:style-name="P29"><text:span text:style-name="T5">Sprzęt na placu zabaw, należącym do przedszkola, powinien być regularnie czyszczony z użyciem detergentu lub dezynfekowany, jeśli nie ma takiej możliwości należy zabezpieczyć go przed używaniem.</text:span></text:p>
        </text:list-item>
      </text:list>
      <text:p text:style-name="P43"/>
      <text:p text:style-name="P45"/>
      <text:p text:style-name="P46"><text:span text:style-name="T3">§ 2</text:span></text:p>
      <text:p text:style-name="P47"/>
      <text:p text:style-name="P47"/>
      <text:p text:style-name="P49"><text:span text:style-name="T9">Przyprowadzanie i odbierania dziecka z przedszkola</text:span></text:p>
      <text:p text:style-name="P48"/>
      <text:list xml:id="list4393376643820408013" text:style-name="WWNum4">
        <text:list-item>
          <text:p text:style-name="P13"><text:span text:style-name="T2">Do przedszkola może uczęszczać wyłącznie zdrowe dziecko, bez objawów chorobowych sugerujących chorobę zakaźną. W przypadku wątpliwości możliwe jest dokonanie pomiaru temperatury przy pomocy termometru bezdotykowego (w celu dokonania pomiaru temperatury ciała dziecka należy uzyskać zgodę rodziców lub opiekunów, jednak w przypadku niewyrażenia takiej zgody szkoła zastrzega sobie możliwość nieprzyjęcia dziecka na zajęcia).</text:span></text:p>
        </text:list-item>
        <text:list-item>
          <text:p text:style-name="P13"><text:span text:style-name="T2">W przypadku, gdy istnieje podejrzenie, że dziecko nie jest zdrowe, nauczyciel informuje dyrektora, który podejmuje ostateczną decyzję w sprawie przyjęcia dziecka na zajęcia w danym dniu.</text:span></text:p>
        </text:list-item>
        <text:list-item>
          <text:p text:style-name="P12"><text:span text:style-name="T2">Dziecko do przedszkola mogą przyprowadzać i odbierać tylko osoby zdrowe.</text:span></text:p>
        </text:list-item>
        <text:list-item>
          <text:p text:style-name="P12"><text:span text:style-name="T2">Do przedszkola dzieci przychodzą (są przyprowadzane ) o wyznaczonych godzinach.</text:span></text:p>
        </text:list-item>
        <text:list-item>
          <text:p text:style-name="P12"><text:span text:style-name="T2">Wejście do przedszkola odbywa się tylko głównym wejściem. </text:span></text:p>
        </text:list-item>
        <text:list-item>
          <text:p text:style-name="P12"><text:soft-page-break/><text:span text:style-name="T16">Opiekunowie odprowadzający/odbierający dzieci mogą wchodzić do przestrzeni wspólnej przedszkola, zachowując zasady:</text:span></text:p>
        </text:list-item>
      </text:list>
      <text:list xml:id="list2259241499615133707" text:style-name="WWNum5">
        <text:list-item>
          <text:p text:style-name="P33"><text:span text:style-name="T11">1 opiekun z dzieckiem/dziećmi,</text:span></text:p>
        </text:list-item>
        <text:list-item>
          <text:p text:style-name="P33"><text:span text:style-name="T11">dystansu od kolejnego opiekuna z dzieckiem/dziećmi min. 1,5 m,</text:span></text:p>
        </text:list-item>
        <text:list-item>
          <text:p text:style-name="P33"><text:span text:style-name="T11">dystansu od pracowników szkoły min. 1,5 m, </text:span></text:p>
        </text:list-item>
        <text:list-item>
          <text:p text:style-name="P33"><text:span text:style-name="T11">opiekunowie powinni przestrzegać obowiązujących przepisów prawa związanych z bezpieczeństwem zdrowotnym obywateli (m.in. stosować środki ochronne: osłona ust i nosa, rękawiczki jednorazowe lub dezynfekcja rąk).</text:span></text:p>
        </text:list-item>
      </text:list>
      <text:list xml:id="list34447168" text:continue-list="list4393376643820408013" text:style-name="WWNum4">
        <text:list-item>
          <text:p text:style-name="P30"><text:span text:style-name="T5">Dziecko od drzwi wejściowych odbiera pracownik przedszkola z zachowaniem zasad – 1 rodzic z dzieckiem/dziećmi lub w odstępnie od kolejnego rodzica z dzieckiem /dziećmi 2m, należy rygorystycznie przestrzegać wszelkich środków ostrożności (osłona ust i nosa, rękawiczki jednorazowe lub dezynfekcja rąk).</text:span></text:p>
        </text:list-item>
        <text:list-item>
          <text:p text:style-name="P30"><text:span text:style-name="T5">Rodziców zobowiązuje się o przekazanie powyższych zasad wszystkim osobom, które będą przyprowadzać dziecko oraz osobom upoważnionym do odbioru dziecka z przedszkola.</text:span></text:p>
        </text:list-item>
      </text:list>
      <text:p text:style-name="P35"/>
      <text:p text:style-name="P35"/>
      <text:p text:style-name="P39"><text:span text:style-name="T9"><text:s text:c="60"/></text:span></text:p>
      <text:p text:style-name="P36"/>
      <text:p text:style-name="P36"/>
      <text:p text:style-name="P36"/>
      <text:p text:style-name="P38"><text:span text:style-name="T9">§ 3</text:span></text:p>
      <text:p text:style-name="P34"/>
      <text:p text:style-name="P4"><text:span text:style-name="T3">Rodzice </text:span></text:p>
      <text:p text:style-name="P7"/>
      <text:list xml:id="list2241187091947552058" text:style-name="WWNum6">
        <text:list-item>
          <text:p text:style-name="P31"><text:span text:style-name="T5">Do przedszkola można przyprowadzać tylko dziecko zdrowe - bez jakichkolwiek objawów chorobowych sugerujących infekcję dróg oddechowych..</text:span></text:p>
        </text:list-item>
        <text:list-item>
          <text:p text:style-name="P31"><text:span text:style-name="T5">Nie można przyprowadzić dziecka do przedszkola, jeżeli w domu przebywa ktoś na kwarantannie lub w izolacji.</text:span></text:p>
        </text:list-item>
        <text:list-item>
          <text:p text:style-name="P31"><text:span text:style-name="T5">Rodzice zobowiązani są zapoznać się z zasadami obowiązującymi w przedszkolu w czasie trwania epidemii COVID-19.</text:span></text:p>
        </text:list-item>
        <text:list-item>
          <text:p text:style-name="P31"><text:span text:style-name="T5">Rodzice zobowiązani są do podania co najmniej 2 możliwości kontaktu<text:line-break/>(numery telefonów), aby umożliwić szybką komunikację w sytuacjach nagłych.</text:span></text:p>
        </text:list-item>
        <text:list-item>
          <text:p text:style-name="P31"><text:span text:style-name="T5">Rodzice zobowiązani są do przekazania dyrektorowi istotnych informacji na temat stanu zdrowia swojego dziecka i do niezwłocznego informowania o każdej ważnej zmianie.</text:span></text:p>
        </text:list-item>
        <text:list-item>
          <text:p text:style-name="P31"><text:span text:style-name="T5">Należy regularnie przypominać dziecku o podstawowych zasadach higieny. D</text:span><text:span text:style-name="T6">ziecko powinno unikać dotykania oczu, nosa i ust, często myć ręce wodą z mydłem, nie podawać ręki na powitanie. Powinno się zwrócić uwagę na sposób zasłaniania twarzy podczas kichania czy kasłania.</text:span></text:p>
        </text:list-item>
      </text:list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7"><text:span text:style-name="T9">§ 4</text:span></text:p>
      <text:p text:style-name="P37"><text:span text:style-name="T9">Postępowanie w przypadku podejrzenia choroby zakaźnej u dziecka </text:span></text:p>
      <text:p text:style-name="P35"/>
      <text:list xml:id="list7367317481353302564" text:style-name="WWNum2">
        <text:list-item>
          <text:p text:style-name="P44"><text:span text:style-name="T5">Jeżeli rodzice dziecka zauważą niepokojące objawy u siebie lub swojego dziecka, nie mogą przychodzić ani przyprowadzać go do przedszkola. </text:span></text:p>
        </text:list-item>
        <text:list-item>
          <text:p text:style-name="P44"><text:span text:style-name="T5">O podejrzeniu choroby muszą niezwłocznie poinformować dyrektora, a także skontaktować się telefonicznie ze stacją sanitarno-epidemiologiczną lub oddziałem zakaźnym.</text:span></text:p>
        </text:list-item>
        <text:list-item>
          <text:p text:style-name="P44"><text:span text:style-name="T5">Jeśli pracownik przedszkola zaobserwuje u dziecka objawy, mogące wskazywać na infekcję dróg oddechowych, w tym w szczególności gorączkę, kaszel, </text:span><text:span text:style-name="T4">duszności, ból brzucha, brak smaku, </text:span><text:span text:style-name="T5">niezwłocznie powiadamia dyrektora przedszkola i wychowawcę grupy, który </text:span><text:span text:style-name="T7">kontaktuje się z rodzicami dziecka (opiekunami prawnymi) w celu odebrania ucznia z przedszkola. Do czasu przybycia rodziców dziecko umieszcza się w odrębnym <text:s/>pomieszczeniu.</text:span></text:p>
        </text:list-item>
        <text:list-item>
          <text:p text:style-name="P44"><text:span text:style-name="T5">W przedszkolu jest przygotowane pomieszczenie, tzw. Izolatorium, służące do odizolowania dziecka, u którego zaobserwowano podczas pobytu w przedszkolu oznaki chorobowe. </text:span></text:p>
        </text:list-item>
        <text:list-item>
          <text:p text:style-name="P44"><text:span text:style-name="T5">Izolatorium to jest wyposażone w środki ochrony osobistej oraz środki do dezynfekcji.</text:span></text:p>
        </text:list-item>
        <text:list-item>
          <text:p text:style-name="P44"><text:span text:style-name="T5">W izolatorium dziecko przebywa pod opieką wyznaczonego przez dyrektora pracownika przedszkola, z zapewnieniem minimum 2m odległości, w oczekiwaniu na rodziców / opiekunów prawnych, którzy muszą jak najszybciej odebrać dziecko z przedszkola.</text:span></text:p>
        </text:list-item>
        <text:list-item>
          <text:p text:style-name="P44"><text:span text:style-name="T4">Rodzic/opiekun prawny odbiera dziecko z zachowaniem procedur obowiązujących <text:line-break/>na terenie placówki oświatowej, przy głównych drzwiach wejściowych do budynku placówki.</text:span></text:p>
        </text:list-item>
        <text:list-item>
          <text:p text:style-name="P44"><text:span text:style-name="T4">Przed odbiorem rodzic podpisuje informacje o stanie zdrowia dziecka.</text:span></text:p>
        </text:list-item>
        <text:list-item>
          <text:p text:style-name="P44"><text:span text:style-name="T4">W przypadku pogorszenia stanu zdrowia dziecka należy wezwać karetkę pogotowia, informując o podejrzeniu wystąpienia objawów COVID-19 u dziecka.</text:span></text:p>
        </text:list-item>
        <text:list-item>
          <text:p text:style-name="P44"><text:span text:style-name="T4">Ratownik podpisuje informację o przekazaniu dziecka oraz informuje do którego szpitala zostało ono przewiezione.</text:span></text:p>
        </text:list-item>
      </text:list>
      <text:p text:style-name="P15"/>
      <text:list xml:id="list34437475" text:continue-numbering="true" text:style-name="WWNum2">
        <text:list-item>
          <text:p text:style-name="P44"><text:span text:style-name="T13">O zaistniałej sytuacji dyrektor lub inna wyznaczona osoba niezwłocznie powiadamia rodziców dziecka, </text:span><text:span text:style-name="T5">Powiatową Stację Sanitarno-Epidemiologiczną</text:span><text:span text:style-name="T13"> w Kielcach oraz organ prowadzący szkołę.</text:span></text:p>
        </text:list-item>
        <text:list-item>
          <text:p text:style-name="P44"><text:span text:style-name="T13">Dalsze kroki podejmuje dyrektor w porozumieniu z organem prowadzącym i o podjętych działaniach niezwłoczne informuje rodziców i pracowników przedszkola.</text:span></text:p>
        </text:list-item>
        <text:list-item>
          <text:p text:style-name="P44"><text:span text:style-name="T5">Obszar, w którym przebywało i poruszało się dziecko należy poddać gruntownemu sprzątaniu, zgodnie z funkcjonującymi w przedszkole procedurami oraz zdezynfekować powierzchnie dotykowe (klamki, poręcze, uchwyty itp.).</text:span></text:p>
        </text:list-item>
        <text:list-item>
          <text:p text:style-name="P44"><text:soft-page-break/><text:span text:style-name="T5">Należy ustalić liczbę osób przebywających w tym samym czasie w części/częściach placówki, w których przebywało dziecko podejrzane o zakażenie i zastosować się do wytycznych GIS odnoszących się do osób, które miały kontakt z zakażonym.</text:span></text:p>
        </text:list-item>
      </text:list>
      <text:p text:style-name="P7"/>
      <text:p text:style-name="Standard"/>
      <text:p text:style-name="P2"/>
      <text:p text:style-name="P2"/>
      <text:p text:style-name="P2"/>
      <text:p text:style-name="P4"><text:span text:style-name="T2"><text:s/></text:span><text:span text:style-name="T3">§ 5</text:span></text:p>
      <text:p text:style-name="P4"><text:span text:style-name="T3">Zasady korzystania z placu zabaw</text:span></text:p>
      <text:p text:style-name="P7"/>
      <text:list xml:id="list2650409358793017216" text:style-name="WWNum3">
        <text:list-item>
          <text:p text:style-name="P32"><text:span text:style-name="T5">Zaleca się korzystanie przez dzieci z pobytu na świeżym powietrzu, przy zachowaniu wymaganej odległości od osób trzecich.</text:span></text:p>
        </text:list-item>
        <text:list-item>
          <text:p text:style-name="P32"><text:span text:style-name="T5">Sprzęt na placu zabaw, należącym do przedszkola, powinien być regularnie czyszczony z użyciem detergentu lub dezynfekowany, jeśli nie ma takiej możliwości należy zabezpieczyć go przed używaniem.</text:span></text:p>
        </text:list-item>
        <text:list-item>
          <text:p text:style-name="P32"><text:span text:style-name="T5">Po powrocie ze świeżego powietrza dzieci muszą dokładnie umyć ręce.</text:span></text:p>
        </text:list-item>
        <text:list-item>
          <text:p text:style-name="P32"><text:span text:style-name="T5">Nie organizuje się wyjść poza teren przedszkola, np. spacerów czy wycieczek.</text:span></text:p>
        </text:list-item>
        <text:list-item>
          <text:p text:style-name="P32"><text:span text:style-name="T5">Należy ograniczać aktywności sprzyjające bliskiemu kontaktowi pomiędzy dziećmi.</text:span></text:p>
        </text:list-item>
        <text:list-item>
          <text:p text:style-name="P32"><text:span text:style-name="T13">Zabrania się korzystania z placu zabaw, należącym do przedszkola, przez osoby trzecie.</text:span></text:p>
        </text:list-item>
      </text:list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5"><text:span text:style-name="T18"><text:tab/></text:span><text:span text:style-name="T23"><text:tab/></text:span></text:p>
      <text:h text:style-name="P16" text:outline-level="1"><text:span text:style-name="T24"><text:s text:c="17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men_20_font_20_Znak" style:display-name="men font Znak" style:family="text">
      <style:text-properties style:font-name="Arial1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NewRomanPSMT"/>
    </style:style>
    <style:style style:name="ListLabel_20_4" style:display-name="ListLabel 4" style:family="text">
      <style:text-properties style:letter-kerning="true" style:font-name-asian="TimesNewRomanPSMT"/>
    </style:style>
    <style:style style:name="ListLabel_20_5" style:display-name="ListLabel 5" style:family="text">
      <style:text-properties style:font-name-asian="TimesNewRomanPSMT" style:font-name-complex="Manga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fo:color="#000000" fo:font-weight="normal" fo:background-color="#ffffff" style:font-name-asian="TimesNewRomanPSMT" style:font-weight-asian="normal"/>
    </style:style>
    <style:style style:name="ListLabel_20_9" style:display-name="ListLabel 9" style:family="text">
      <style:text-properties style:font-name-asian="TimesNewRomanPSMT" style:font-weight-complex="bold"/>
    </style:style>
    <style:style style:name="ListLabel_20_10" style:display-name="ListLabel 10" style:family="text">
      <style:text-properties style:font-name-asian="TimesNewRomanPS-BoldM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3</meta:editing-cycles>
    <meta:print-date>2020-08-27T07:11:00</meta:print-date>
    <meta:creation-date>2020-08-27T10:35:00</meta:creation-date>
    <dc:date>2020-08-27T14:22:39.67</dc:date>
    <meta:editing-duration>PT5S</meta:editing-duration>
    <meta:generator>OpenOffice/4.1.2$Win32 OpenOffice.org_project/412m3$Build-9782</meta:generator>
    <meta:document-statistic meta:table-count="0" meta:image-count="0" meta:object-count="0" meta:page-count="9" meta:paragraph-count="113" meta:word-count="2247" meta:character-count="1635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