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…………………………………………………………..</text:p>
      <text:p text:style-name="Standard">Nazwisko i imię matki/opiekunki dziecka</text:p>
      <text:p text:style-name="Standard">……………………………………………………………..</text:p>
      <text:p text:style-name="Standard">Nazwisko i imię ojca/opiekuna dziecka</text:p>
      <text:p text:style-name="Standard"><text:s text:c="17"/></text:p>
      <text:p text:style-name="P1"><text:span text:style-name="T1">Oświadczenie</text:span></text:p>
      <text:p text:style-name="P2"/>
      <text:p text:style-name="Standard">Do odbioru z przedszkola dziecka……………………………………………………………………………………………</text:p>
      <text:p text:style-name="Standard">Upoważniamy/y następujące osoby:</text:p>
      <text:p text:style-name="Standard">1……………………………………………………………………………………………………………………………………………..</text:p>
      <text:p text:style-name="P3"><text:span text:style-name="T2">Imię i Nazwisko <text:s text:c="5"/>miejsce zamieszkania <text:s text:c="3"/>nr dowodu osobistego <text:s text:c="2"/>nr telefonu</text:span></text:p>
      <text:p text:style-name="P3">2………………………………………………………………………………………………………………………………………………</text:p>
      <text:p text:style-name="P3"><text:span text:style-name="T2">Imię i Nazwisko <text:s text:c="5"/>miejsce zamieszkania <text:s text:c="3"/>nr dowodu osobistego <text:s text:c="2"/>nr telefonu</text:span></text:p>
      <text:p text:style-name="P3">3……………………………………………………………………………………………………………………………………………….</text:p>
      <text:p text:style-name="P3"><text:span text:style-name="T2">Imię i Nazwisko <text:s text:c="5"/>miejsce zamieszkania <text:s text:c="3"/>nr dowodu osobistego <text:s text:c="2"/>nr telefonu</text:span></text:p>
      <text:p text:style-name="P3"/>
      <text:p text:style-name="P3"/>
      <text:p text:style-name="P3">Bierzemy na siebie pełną odpowiedzialność prawną za bezpieczeństwo odebranego dziecka <text:s text:c="30"/>od momentu jego odbioru przez wskazaną powyżej, upoważnioną osobę. Zobowiązujemy <text:s text:c="24"/>się <text:s/><text:bookmark text:name="_GoBack"/>do przestrzegania procedur bezpieczeństwa obowiązujących w PS nr 2 </text:p>
      <text:p text:style-name="P3"/>
      <text:p text:style-name="P3">Kielce, dnia……………………. <text:s text:c="6"/>podpis matki …………………………. <text:s text:c="10"/>podpis ojca 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1</meta:editing-cycles>
    <meta:creation-date>2020-08-27T09:55:00</meta:creation-date>
    <dc:date>2020-08-27T13:01:41.28</dc:date>
    <meta:editing-duration>PT17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94" meta:character-count="10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